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araplubestemmingsplan behoud omgevingskwalite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Haarlem maken bekend dat het gewijzigde Paraplubestemmingsplan behoud omgevingskwaliteiten’ (artikel 3.8 Wet ruimtelijke ordening) op 24 oktober 2024 is vastgesteld door de gemeenteraad. </text:p>
            <text:p text:style-name="common-al">
            <text:span text:style-name="nadrukvet">Toelichting</text:span>
          </text:p>
            <text:p text:style-name="common-al">Het paraplubestemmingsplan is eerder vastgesteld op 30 mei jl. Na vaststelling zijn enkele onvolkomenheden in het plan geconstateerd. De percelen Tempeliersstraat 72-78 en 75-101 zijn thans uit het parapluplan gehaald wat betreft de enkelbestemming Centrum 2. Hierdoor is het bestemmingsplan Koninginnebuurt partiële herziening 2014 van toepassing voor de bouw- en gebruiksmogelijkheden. Voor een deel van de percelen Houtplein 8 en 20 is conform het vorige bestemmingsplan een minimale en maximale goothoogte opgenomen. De mogelijkheid om ook op de begane grond te wonen is hersteld voor de percelen Houtplein 2 t/m 10. Waar nodig is de dubbelbestemming Beschermd Stadsgezicht aangevuld conform de feitelijke situatie. Het Paraplubestemmingsplan heeft het identificatienummer NL.IMRO.0392.BP0120006-va02. </text:p>
            <text:p text:style-name="common-al">
            <text:span text:style-name="nadrukvet">Inzage  </text:span>
          </text:p>
            <text:p text:style-name="common-al">U kunt het paraplubestemmingsplan behoud omgevingskwaliteiten met bijbehorende stukken digitaal inzien vanaf 29 oktober op:</text:p>
            <text:list text:style-name="id1-3-2-1-1-7">
              <text:list-item text:style-override="id1-3-2-1-1-7-1">
                <text:number>•</text:number>
                <text:p text:style-name="al">
                <text:a xlink:href="https://omgevingswet.overheid.nl/regels-op-de-kaart/" xlink:type="simple">
                  <text:span text:style-name="nadrukondlijn">Regels op de kaart</text:span>
                </text:a>  (<text:a xlink:href="http://www.omgevingswet.overheid.nl/regels-op-de-kaart" xlink:type="simple"><text:span text:style-name="nadrukondlijn">www.omgevingswet.overheid.nl/regels-op-de-kaart</text:span></text:a>)</text:p>
              </text:list-item>
              <text:list-item text:style-override="id1-3-2-1-1-7-2">
                <text:number>•</text:number>
                <text:p text:style-name="al">In de publiekshal Raakspoort, Zijlvest 39 in Haarlem. De openingstijden zijn maandag tot en met vrijdag van 09.00 tot 16.00 uur en op donderdagavond doorlopend tot 20.00 uur. De besluiten kunt u inzien op afspraak. </text:p>
              </text:list-item>
            </text:list>
            <text:p text:style-name="common-al">In de publiekshal Raakspoort zijn de regels en toelichting ook in te zien. Gezien de omvang van het plan is de plankaart alleen digitaal raadpleegbaar. De openingstijden zijn maandag tot en met vrijdag van 09.00 tot 16.00 uur en op donderdagavond doorlopend tot 20.00 uur. Het besluit kunt u inzien op afspraak. </text:p>
            <text:p text:style-name="common-al">
            <text:span text:style-name="nadrukvet">Beroep </text:span>
          </text:p>
            <text:p text:style-name="common-al">Tegen de wijzigingen in het paraplubestemmingsplan kunnen de volgende betrokkenen beroep aantekenen: </text:p>
            <text:list text:style-name="id1-3-2-1-1-11">
              <text:list-item text:style-override="id1-3-2-1-1-11-1">
                <text:number>•</text:number>
                <text:p text:style-name="al"> een belanghebbende (rechts)persoon die eerder beroep heeft ingediend; </text:p>
              </text:list-item>
              <text:list-item text:style-override="id1-3-2-1-1-11-2">
                <text:number>•</text:number>
                <text:p text:style-name="al"> een belanghebbende (rechts)persoon die geen beroep heeft ingediend.</text:p>
              </text:list-item>
            </text:list>
            <text:p text:style-name="common-al">Het beroep moet worden ingesteld binnen zes weken ná de dag waarop dit besluit ter inzage is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 </text:p>
            <text:p text:style-name="last-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een voorlopige voorziening is griffierecht verschuldigd. Voor nadere informatie over deze procedure(s) kunt u zich wenden tot de Raad van State (telefoon 070 - 426 44 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58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8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8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Haarlem</meta:user-defined>
    <meta:user-defined meta:name="OVERHEID.Informatietype/DC.type">officiële publicatie</meta:user-defined>
    <meta:user-defined meta:name="OVERHEIDop.Rubriek/DC.type">ruimtelijk plan of omgevingsdocument</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imtelijkplan/OVERHEIDop.bekendmakingBetreffendePlan">NL.IMRO.0392.BP0120006-va02</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Paraplubestemmingsplan behoud omgevingskwaliteiten</meta:user-defined>
    <meta:user-defined meta:name="DCTERMS.W3CDTF/DCTERMS.available">2024-10-28</meta:user-defined>
    <meta:user-defined meta:name="DCTERMS.W3CDTF/OVERHEIDop.jaargang">2024</meta:user-defined>
    <meta:user-defined meta:name="OVERHEIDop.publicationIssue">450585</meta:user-defined>
    <meta:user-defined meta:name="OVERHEIDop.GmbID/DC.identifier">gmb-2024-450585</meta:user-defined>
    <meta:user-defined meta:name="OVERHEIDop.versieInformatie"/>
  </office:meta>
</office:document-meta>
</file>