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rnet 4, Mercuriusstraat, Hellebaard, Tilburgseweg t.o. 43, Gelderstraat 54 te Hilvarenbeek en Frankenstraat 2 te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common-al">het kappen van diverse zieke en dode bomen,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rnet 4, Mercuriusstraat, Hellebaard, Tilburgseweg t.o. 43, Gelderstraat 54 te Hilvarenbeek en Frankenstraat 2 te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diverse zieke en dode bomen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9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058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2979</meta:user-defined>
    <dc:language>nl</dc:language>
    <meta:user-defined meta:name="OVERHEIDop.locatietype/OVERHEIDop.gebiedsmarkering">Vlak</meta:user-defined>
    <meta:user-defined meta:name="DC.title">Verlenen omgevingsvergunning reguliere procedure Kornet 4, Mercuriusstraat, Hellebaard, Tilburgseweg t.o. 43, Gelderstraat 54 te Hilvarenbeek en Frankenstraat 2 te Haghor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583</meta:user-defined>
    <meta:user-defined meta:name="OVERHEIDop.GmbID/DC.identifier">gmb-2024-450583</meta:user-defined>
    <meta:user-defined meta:name="OVERHEIDop.versieInformatie"/>
  </office:meta>
</office:document-meta>
</file>