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ssen Zuiddijk en talud Dr. J.M. den Uylbrug (t.o. Conradwerf 74-156) - bouwen van een tijdelijke hellingbaan voor fietsers (3 jaar, tbv 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452 - bouwen van een tijdelijke hellingbaan voor fietsers (3 jaar, tbv project AVANT) -  - op de locatie Tussen Zuiddijk en talud Dr. J.M. den Uylbrug (t.o. Conradwerf 74-156)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5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2</meta:user-defined>
    <dc:language>nl</dc:language>
    <meta:user-defined meta:name="OVERHEIDop.locatietype/OVERHEIDop.gebiedsmarkering">Vlak</meta:user-defined>
    <meta:user-defined meta:name="DC.title">Verlenging beslistermijn omgevingsvergunning - Tussen Zuiddijk en talud Dr. J.M. den Uylbrug (t.o. Conradwerf 74-156) - bouwen van een tijdelijke hellingbaan voor fietsers (3 jaar, tbv project AVANT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80</meta:user-defined>
    <meta:user-defined meta:name="OVERHEIDop.GmbID/DC.identifier">gmb-2024-450580</meta:user-defined>
    <meta:user-defined meta:name="OVERHEIDop.versieInformatie"/>
  </office:meta>
</office:document-meta>
</file>