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lhem, Korenbloemstraat-Asterstraat, exploitatieovereenkomst gesl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16.138 van de Omgevingswet bekend dat de gemeente een anterieure overeenkomst heeft gesloten met initiatiefnemer stichting ProWonen, gevestigd te Borculo. De overeenkomst is gesloten ten behoeve van de sloop van 12 woningen en de realisatie van 11 levensloopbestendige woningen op het perceel in de hoek Korenbloemstraat-Asterstraat in Zelhem, kadastraal bekend gemeente Zelhem, sectie N nummer 310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50573</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573</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573</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DC.title">Zelhem, Korenbloemstraat-Asterstraat, exploitatieovereenkomst gesloten</meta:user-defined>
    <meta:user-defined meta:name="DCTERMS.W3CDTF/DCTERMS.available">2024-10-25</meta:user-defined>
    <meta:user-defined meta:name="DCTERMS.W3CDTF/OVERHEIDop.jaargang">2024</meta:user-defined>
    <meta:user-defined meta:name="OVERHEIDop.publicationIssue">450573</meta:user-defined>
    <meta:user-defined meta:name="OVERHEIDop.GmbID/DC.identifier">gmb-2024-450573</meta:user-defined>
    <meta:user-defined meta:name="OVERHEIDop.versieInformatie"/>
  </office:meta>
</office:document-meta>
</file>