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Oostduinlaan - ter hoogte van Oostduinlaan 95/hoek Ruychrock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kerstbomenstandplaats ter hoogte van de Oostduinlaan 95 in Den Haag. De standplaats heeft een totale oppervlakte van 70 m² (14 meter lengte en 5 meter breedte/diepte). De aanvraag is ingediend voor de periode van 2 december 2024 tot en met 23 december 2024.</text:p>
            <text:p text:style-name="common-al"/>
            <text:p text:style-name="common-al">Ons kenmerk: 01832GGB24</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Oostduinlaan - ter hoogte van Oostduinlaan 95/hoek Ruychrocklaan</text:p>
            <text:p text:style-name="tussenkopcur">
            <text:span text:style-name="nadrukvet">Datum bekendmaking besluit:</text:span>
          </text:p>
            <text:p text:style-name="common-al">23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57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7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7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32GGB24/8995096</meta:user-defined>
    <meta:user-defined meta:name="DCTERMS.abstract">Het innemen van een kerstbomenstandplaats ter hoogte van de Oostduinlaan 95 in Den Haag. De standplaats heeft een totale oppervlakte van 70 m² (14 meter lengte en 5 meter breedte/diepte). De aanvraag is ingediend voor de periode van 2 december 2024 tot en met 23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Oostduinlaan - ter hoogte van Oostduinlaan 95/hoek Ruychrocklaan te Den Haag</meta:user-defined>
    <meta:user-defined meta:name="DCTERMS.W3CDTF/DCTERMS.available">2024-10-25</meta:user-defined>
    <meta:user-defined meta:name="OVERHEIDop.externeBijlage">Bijlage_54586863_voor_bekendmaking|exb-2024-40782</meta:user-defined>
    <meta:user-defined meta:name="DCTERMS.W3CDTF/OVERHEIDop.jaargang">2024</meta:user-defined>
    <meta:user-defined meta:name="OVERHEIDop.publicationIssue">450571</meta:user-defined>
    <meta:user-defined meta:name="OVERHEIDop.GmbID/DC.identifier">gmb-2024-450571</meta:user-defined>
    <meta:user-defined meta:name="OVERHEIDop.versieInformatie"/>
  </office:meta>
</office:document-meta>
</file>