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ievaarstraat 78, 1506 XP Zaandam - Uitbreiding van de woning op 2d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669 - Uitbreiding van de woning op 2de bouwlaag - Projectomschrijving: -- Technische bouwactiviteit:
Funderingsherstel; portaal tbv uitbreiding eerste verdieping; balklaag dak en gordingen. 
-- Omgevingsplanactiviteit:
Uitbreiding eerste verdieping met 1 meter., Toelichting: Het verzoek bestaat uit het vergroten van de eerste verdieping waardoor de achtergevel met 1 meter zal verschuiven. De kleine woning krijgt hiermee net iets meer ruimte om twee volwaardige (kinder)kamers te maken.  Dit maakt de woning meer toekomstbestendig. - op de locatie Ooievaarstraat 78, 1506 XP Zaandam</text:p>
            <text:p text:style-name="common-al">Aanvraag ontvangen: 16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55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69</meta:user-defined>
    <dc:language>nl</dc:language>
    <meta:user-defined meta:name="OVERHEIDop.locatietype/OVERHEIDop.gebiedsmarkering">Punt</meta:user-defined>
    <meta:user-defined meta:name="DC.title">Aanvraag omgevingsvergunning - Ooievaarstraat 78, 1506 XP Zaandam - Uitbreiding van de woning op 2de bouwlaa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57</meta:user-defined>
    <meta:user-defined meta:name="OVERHEIDop.GmbID/DC.identifier">gmb-2024-450557</meta:user-defined>
    <meta:user-defined meta:name="OVERHEIDop.versieInformatie"/>
  </office:meta>
</office:document-meta>
</file>