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melding ontvangen voor het brandveilig gebruiken van het bouwwerk (Boston Scientific International B.V.) t.b.v. een tijdelijke aanpassing van de ontvluchting via de hoofdentree op de locatie Vestastraat 6 in Kerkrade. De activiteit is niet vergunningplichtig. De melding is geregistreerd onder zaaknummer Z2024-00001014.</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53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014</meta:user-defined>
    <meta:user-defined meta:name="DCTERMS.abstract">Betreft: Melding op locatie Vestastraat 6, 6468EX Kerkrade</meta:user-defined>
    <dc:language>nl</dc:language>
    <meta:user-defined meta:name="OVERHEIDop.locatietype/OVERHEIDop.gebiedsmarkering">Vlak</meta:user-defined>
    <meta:user-defined meta:name="DC.title">Melding brandveilig gebruik - Vestastraat 6, 6468EX Kerkrade</meta:user-defined>
    <meta:user-defined meta:name="DCTERMS.W3CDTF/DCTERMS.available">2024-10-25</meta:user-defined>
    <meta:user-defined meta:name="DCTERMS.W3CDTF/OVERHEIDop.jaargang">2024</meta:user-defined>
    <meta:user-defined meta:name="OVERHEIDop.publicationIssue">450530</meta:user-defined>
    <meta:user-defined meta:name="OVERHEIDop.GmbID/DC.identifier">gmb-2024-450530</meta:user-defined>
    <meta:user-defined meta:name="OVERHEIDop.versieInformatie"/>
  </office:meta>
</office:document-meta>
</file>