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ijersehof 2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4 een besluit genomen op de aanvraag met zaaknummer Z2024-00002058 voor een omgevingsvergunning op locatie Beijersehof 2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koelunit op dak en aanbrengen van reclame aan de 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 dec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052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2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2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58</meta:user-defined>
    <dc:language>nl</dc:language>
    <meta:user-defined meta:name="OVERHEIDop.locatietype/OVERHEIDop.gebiedsmarkering">Vlak</meta:user-defined>
    <meta:user-defined meta:name="DC.title">Kennisgeving besluit op aanvraag omgevingsvergunning Beijersehof 21 in Oud-Beijerland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527</meta:user-defined>
    <meta:user-defined meta:name="OVERHEIDop.GmbID/DC.identifier">gmb-2024-450527</meta:user-defined>
    <meta:user-defined meta:name="OVERHEIDop.versieInformatie"/>
  </office:meta>
</office:document-meta>
</file>