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Markeloseweg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het besluit genomen om de omgevingsvergunning voor het oprichten van een tankstation met mogelijkheid tot (on)bemand verkopen van motorbrandstoffen op de locatie Markeloseweg 7 in Rijssen in te trekken. De intrekking is geregistreerd onder zaaknummer Z2024-00002140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1 december 2024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05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140</meta:user-defined>
    <meta:user-defined meta:name="DCTERMS.abstract">Markeloseweg 7 in Rijssen, oprichten tankstation met mogelijkheid tot (on)bemand verkopen motorbrandstoffen</meta:user-defined>
    <dc:language>nl</dc:language>
    <meta:user-defined meta:name="OVERHEIDop.locatietype/OVERHEIDop.gebiedsmarkering">Punt</meta:user-defined>
    <meta:user-defined meta:name="DC.title">Kennisgeving intrekken omgevingsvergunning Markeloseweg 7 in Rijss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515</meta:user-defined>
    <meta:user-defined meta:name="OVERHEIDop.GmbID/DC.identifier">gmb-2024-450515</meta:user-defined>
    <meta:user-defined meta:name="OVERHEIDop.versieInformatie"/>
  </office:meta>
</office:document-meta>
</file>