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6 tijdelijke woonunits met parkeerplaatsen en fietsenstalling aan de Leemskuile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3-10-2024 besloten om de beslistermijn voor de aanvraag omgevingsvergunning voor het bouwen van 6 tijdelijke woonunits met parkeerplaatsen en fietsenstalling aan de Leemskuilen te Bladel met maximaal zes weken te verlengen. Het kenmerk van de gemeente voor deze zaak is ZBLA2024-00158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05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589</meta:user-defined>
    <meta:user-defined meta:name="DCTERMS.abstract">bouwen van 6 tijdelijke woonunits met parkeerplaatsen en fietsenstalling aan de Leemskuilen te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bouwen van 6 tijdelijke woonunits met parkeerplaatsen en fietsenstalling aan de Leemskuilen te Blad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10</meta:user-defined>
    <meta:user-defined meta:name="OVERHEIDop.GmbID/DC.identifier">gmb-2024-450510</meta:user-defined>
    <meta:user-defined meta:name="OVERHEIDop.versieInformatie"/>
  </office:meta>
</office:document-meta>
</file>