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</office:automatic-styles>
  <office:body>
    <office:text>
      <text:p text:style-name="new_page_staatscourant"/>
      <text:p text:style-name="single-kop-titel">Melding voor het kappen van een es ter hoogte van Gelderswoudseweg 1a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melding van een gemeenteboom naar aanleiding van de veiligheidsinspectieronde. In de veiligheidsinspectieronde is naar voren gekomen dat deze boom grote conditie- of stabiliteitsproblemen heeft die onomkeerbaar zijn.</text:p>
            <text:p text:style-name="common-al">Voor het kappen van deze boom is geen ontheffing vereist. Ook is het niet mogelijk bezwaar te maken. </text:p>
            <text:p text:style-name="last-al">Het betreft de volgend boom: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iameter (cm)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lang van verwijder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lderswoudseweg Thv 1a</text:p>
                  </table:table-cell>
                  <table:table-cell table:style-name="entry" table:number-rows-spanned="1" table:number-columns-spanned="1">
                    <text:p text:style-name="table_al">es</text:p>
                  </table:table-cell>
                  <table:table-cell table:style-name="entry" table:number-rows-spanned="1" table:number-columns-spanned="1">
                    <text:p text:style-name="table_al">30-50</text:p>
                  </table:table-cell>
                  <table:table-cell table:style-name="entry" table:number-rows-spanned="1" table:number-columns-spanned="1">
                    <text:p text:style-name="table_al">dood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450508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508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508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1/xml/MC-DRP-Omgevmelding-Web-ZM.xml</meta:user-defined>
    <meta:user-defined meta:name="OVERHEID.Gemeente/DC.creator">Zoeterwou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Melding voor het kappen van een es ter hoogte van Gelderswoudseweg 1a te Zoeterwoude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0508</meta:user-defined>
    <meta:user-defined meta:name="OVERHEIDop.GmbID/DC.identifier">gmb-2024-450508</meta:user-defined>
    <meta:user-defined meta:name="OVERHEIDop.versieInformatie"/>
  </office:meta>
</office:document-meta>
</file>