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reizende fototentoonstelling 28-10-2024 tm 11-05-2025 op locatie op diverse locaties in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-09-2024 een melding vergunningsvrij evenement ontvangen, geregistreerd onder zaaknummer 0879ZV202401321, voor het organiseren van een reizende fototentoonstelling 28-10-2024 tm 11-05-2025 op locatie op diverse locaties in de gemeent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32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05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32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reizende fototentoonstelling 28-10-2024 tm 11-05-2025 op locatie op diverse locaties in de gemeente Zunder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06</meta:user-defined>
    <meta:user-defined meta:name="OVERHEIDop.GmbID/DC.identifier">gmb-2024-450506</meta:user-defined>
    <meta:user-defined meta:name="OVERHEIDop.versieInformatie"/>
  </office:meta>
</office:document-meta>
</file>