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nabij Corleseweg 2, 7102EV Winterswijk perceel H 11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unnen van houtopstand elzen en eiken nabij Corleseweg 2, 7102EV Winterswijk perceel H 11185</text:span>
          </text:p>
            <text:p text:style-name="common-al">De gemeente Winterswijk heeft een aanvraag voor een omgevingsvergunning ontvangen. De vergunning is aangevraagd voor het dunnen van houtopstand elzen en eiken nabij Corleseweg 2, 7102EV Winterswijk perceel H 11185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okto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050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50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50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628</meta:user-defined>
    <meta:user-defined meta:name="DCTERMS.abstract">Betreft: aanvraag op locatie nabij Corleseweg 2, 7102EV Winterswijk perceel H 11185</meta:user-defined>
    <dc:language>nl</dc:language>
    <meta:user-defined meta:name="OVERHEIDop.locatietype/OVERHEIDop.gebiedsmarkering">Punt</meta:user-defined>
    <meta:user-defined meta:name="DC.title">Aanvraag vergunning voor Vellen houtopstand nabij Corleseweg 2, 7102EV Winterswijk perceel H 11185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505</meta:user-defined>
    <meta:user-defined meta:name="OVERHEIDop.GmbID/DC.identifier">gmb-2024-450505</meta:user-defined>
    <meta:user-defined meta:name="OVERHEIDop.versieInformatie"/>
  </office:meta>
</office:document-meta>
</file>