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een mestsilo aan de Varsseveldseweg 1, 7025G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oktober 2024 een aanvraag voor een omgevingsvergunning ontvangen. De aanvraag gaat over het vervangen van een mestsilo aan de Varsseveldseweg 1, 7025GB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vangen van een mestsilo.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4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243</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vervangen van een mestsilo aan de Varsseveldseweg 1, 7025GB Halle</meta:user-defined>
    <meta:user-defined meta:name="DCTERMS.W3CDTF/DCTERMS.available">2024-10-25</meta:user-defined>
    <meta:user-defined meta:name="DCTERMS.W3CDTF/OVERHEIDop.jaargang">2024</meta:user-defined>
    <meta:user-defined meta:name="OVERHEIDop.publicationIssue">450497</meta:user-defined>
    <meta:user-defined meta:name="OVERHEIDop.GmbID/DC.identifier">gmb-2024-450497</meta:user-defined>
    <meta:user-defined meta:name="OVERHEIDop.versieInformatie"/>
  </office:meta>
</office:document-meta>
</file>