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7363345i9e4cc387-1b37-463a-8e7a-3807dbd5e7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Wittenstraat 30 aanleg gehandicaptenparkeerplaats kenteken GBG-66-L</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BG-66-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GBG-66-L en het aanbrengen van ondersteunende markeringen (RVV 1990), in te stellen: een gehandicaptenparkeerplaats ter hoogte van perceel De Wittenstraat 30 (parkeervaknummer 1204794886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3mm" svg:height="99.5mm"><draw:image xlink:href="Pictures/Afbeelding987363345i9e4cc387-1b37-463a-8e7a-3807dbd5e7a9.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4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straat 30 aanleg gehandicaptenparkeerplaats kenteken GBG-66-L - De Wittenstraat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straat 30 aanleg gehandicaptenparkeerplaats kenteken GBG-66-L</meta:user-defined>
    <meta:user-defined meta:name="OVERHEIDop.verkeersbordcode">E6</meta:user-defined>
    <dc:language>nl</dc:language>
    <meta:user-defined meta:name="OVERHEIDop.locatietype/OVERHEIDop.gebiedsmarkering">Adres</meta:user-defined>
    <meta:user-defined meta:name="DC.title">Amsterdam West, verkeersbesluit De Wittenstraat 30 aanleg gehandicaptenparkeerplaats kenteken GBG-66-L</meta:user-defined>
    <meta:user-defined meta:name="DCTERMS.W3CDTF/DCTERMS.available">2024-10-25</meta:user-defined>
    <meta:user-defined meta:name="DCTERMS.W3CDTF/OVERHEIDop.jaargang">2024</meta:user-defined>
    <meta:user-defined meta:name="OVERHEIDop.publicationIssue">450472</meta:user-defined>
    <meta:user-defined meta:name="OVERHEIDop.GmbID/DC.identifier">gmb-2024-450472</meta:user-defined>
    <meta:user-defined meta:name="OVERHEIDop.versieInformatie"/>
  </office:meta>
</office:document-meta>
</file>