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967239603i4e0e5275-a04c-415e-81a8-b1020da7a2b5.png" manifest:media-type="image/x-eps"/>
  <manifest:file-entry manifest:full-path="Pictures/afb1288046223i7e56e77f-3fd4-45fc-bc65-bfdc4f7f94b1.png" manifest:media-type="image/x-eps"/>
  <manifest:file-entry manifest:full-path="Pictures/afb2039715686id26d0513-d19b-4ab5-a681-ae859cc9408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reserveerde parkeerplaatsen voor opladen elektrische voertuigen aan de voorkant van de Van Dijksweg 44 te Zalk</text:p>
      <text:section text:name="regeling_id1-3-2" text:style-name="regeling">
        <text:section text:name="aanhef_id1-3-2-1" text:style-name="aanhef">
          <text:section text:name="afkondiging_id1-3-2-1-1" text:style-name="afkondiging">
            <text:p text:style-name="afkondiging_top"/>
            <text:p text:style-name="al"/>
            <text:p text:style-name="al">Zaaknummer: 71739-2024</text:p>
            <text:p text:style-name="al">Burgemeester en wethouders van Kampen,</text:p>
            <text:p text:style-name="al"/>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text:span>
            <text:span text:style-name="nadrukvet">ende</text:span>
            <text:span text:style-name="nadrukvet"> dat:</text:span>
          </text:p>
            <text:p text:style-name="al">
            <text:span text:style-name="nadrukvet">- </text:span>de Van Dijksweg gelegen is binnen de bebouwde kom van Zalk;</text:p>
            <text:p text:style-name="al">- de Van Dijksweg in beheer is bij de gemeente Kampen;</text:p>
            <text:p text:style-name="al">- de Van Dijksweg een weg is als bedoeld in artikel 18, lid 1 onder d van de WVW 1994;</text:p>
            <text:p text:style-name="al">- gelet op bovengenoemd artikel het college van burgemeester en wethouders van Kampen bevoegd is om verkeersbesluiten te nemen voor de weg;</text:p>
            <text:p text:style-name="al">- de Van Dijksweg is gecategoriseerd als erftoegangsweg binnen de bebouwde kom en de weg daarmee deel uitmaakt van het verblijfsgebied;</text:p>
            <text:p text:style-name="al">- de verkeersfunctie in een verblijfsgebied ondergeschikt is aan de verblijfsfunctie;</text:p>
            <text:p text:style-name="al">- elektrisch aangedreven auto’s in opkomst zijn en er in Nederland begin 2021 bijna 274.000 elektrische en hybride auto’s zijn geregistreerd (CBS, RDW);</text:p>
            <text:p text:style-name="al">- de provincie Overijssel een concessie heeft aanbesteed en gegund waarbij een derde partij (Vattenfall) laadpalen realiseert, exploiteert en beheert;</text:p>
            <text:p text:style-name="al">- de gemeente Kampen zich heeft aangesloten bij het initiatief van de provincie Overijssel;</text:p>
            <text:p text:style-name="al">- een netwerk ontstaat door het aanwijzen en aanleggen van laadpalen voor elektrische voertuigen in de gemeente Kampen op basis van ingekomen aanvragen;</text:p>
            <text:p text:style-name="al">- een laadpaal twee aansluitingen heeft voor het opladen van elektrische voertuigen;</text:p>
            <text:p text:style-name="al">- om een optimale benutting van een openbare oplaadpunt te waarborgen nabij het oplaadpunt een tweetal parkeerplaatsen te reserveren ten behoeve van het opladen van elektrische voertuigen;</text:p>
            <text:p text:style-name="al">- dat dit gerealiseerd kan worden door middel van het plaatsen van het verkeersbord E4 van bijlage 1 van het RRV 1990 met een onderbord met de tekst ‘alleen opladen elektrische voertuigen’ en een onderbord dat aanduidt dat het verkeersbord van toepassing is op twee parkeervakken;</text:p>
            <text:p text:style-name="al">- de twee parkeervakken alleen door elektrische voertuigen gebruikt kunnen worden en dat de hoeveelheid parkeerruimte in de wijk voor niet-elektrische voertuigen daardoor afneemt;</text:p>
            <text:p text:style-name="al">- het exclusief parkeren voor elektrische auto’s slechts is toegestaan met als doel de auto op te laden, zodat het oplaadpunt voor meerdere gebruikers beschikbaar is;</text:p>
            <text:p text:style-name="al">- dit gebruik geregeld is in artikel 24, lid 1, sub d ten 2e van het RVV 1990, namelijk ‘ de bestuurder mag zijn voertuig niet parkeren op een parkeergelegenheid op een andere wijzen of met een andere doel dan op het bord of op het onderbord is aangegeven’;</text:p>
            <text:p text:style-name="al">- het belang van het ontwikkelen van een openbaar oplaadnetwerk prevaleert boven het verlies aan parkeergelegenheid;</text:p>
            <text:p text:style-name="al">- gelet op artikel 12 van het BABW voor het plaatsen van het verkeersbord E4 – met het betreffende onderbord – van bijlage 1 van het RVV 1990 een verkeersbesluit vereist;</text:p>
            <text:p text:style-name="al">- gelet op artikel 2 van de WVW 1994 de verkeersmaatregel strekt tot het in stand houden van de weg en het waarborgen van de bruikbaarheid daarvan;</text:p>
            <text:p text:style-name="al">- gelet op artikel 2 van de WVW 1994 de verkeersmaatregel voorst strekt tot het voorkomen of beperken van door het verkeer veroorzaakte overlast, hinder of schade alsmede de gevolgen voor het milieu, bedoeld in de Wet milieubeheer;</text:p>
            <text:p text:style-name="al">- gelet op artikel 2 van de WVW 1994 het zoveel mogelijk waarborgen van de vrijheid van het verkeer in het geding komt bij het treffen van deze verkeersmaatregel; </text:p>
            <text:p text:style-name="al">- gelet op voorgaande overwegingen het zoveel mogelijk waarborgen van de vrijheid van het verkeer van ondergeschikt belang wordt geacht;</text:p>
            <text:p text:style-name="al">- gelet op artikel 24 van het BABW overleg is gevoerd met de gemandateerde van de politie;</text:p>
            <text:p text:style-name="al">- de politie heeft ingestemd met de hierna genoemde verkeersmaatregel;</text:p>
            <text:p text:style-name="al"/>
            <text:p text:style-name="al">
            <text:span text:style-name="nadrukvet">BESLUIT</text:span>
          </text:p>
            <text:p text:style-name="al"/>
            <text:p text:style-name="al">Het college van burgemeester en wethouders van Kampen besluit:</text:p>
            <text:p text:style-name="al"/>
            <text:p text:style-name="al">- door middel van het plaatsen van het verkeersbord E4 van bijlage 1 van het RVV 1990 met een onderbord met de tekst ‘opladen elektrische voertuigen’ – en een onderbord met pijlen, waaruit blijkt dat het bord voor twee parkeerplaatsen van toepassing is- op de Van Dijksweg ter hoogte van nummer 46, een tweetal parkeerplaatsen te reserveren op het aangrenzende parkeerterrein ten behoeve van het opladen van elektrische voertuigen.</text:p>
            <text:p text:style-name="al"/>
            <text:p text:style-name="al">
            <text:span text:style-name="nadrukvet">Situatieschets:</text:span>
          </text:p>
          </text:section>
        </text:section>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27.6mm" svg:height="186.6mm"><draw:image xlink:href="Pictures/afb967239603i4e0e5275-a04c-415e-81a8-b1020da7a2b5.png" xlink:type="simple"/></draw:frame></text:p>
            </text:section></draw:text-box></draw:frame>
          </text:p>
            <text:p text:style-name="common-al">
            <draw:frame><draw:text-box><text:section text:name="plaatje_id1-3-2-2-1-2-1" text:style-name="plaatje">
              <text:p text:style-name="illustratie_id1-3-2-2-1-2-1-1"><draw:frame draw:style-name="illustratie_id1-3-2-2-1-2-1-1" text:anchor-type="paragraph" svg:width="153mm" svg:height="107.67735849056602mm"><draw:image xlink:href="Pictures/afb1288046223i7e56e77f-3fd4-45fc-bc65-bfdc4f7f94b1.png" xlink:type="simple"/></draw:frame></text:p>
            </text:section></draw:text-box></draw:frame>
          </text:p>
            <text:p text:style-name="common-al">
            <draw:frame><draw:text-box><text:section text:name="plaatje_id1-3-2-2-1-3-1" text:style-name="plaatje">
              <text:p text:style-name="illustratie_id1-3-2-2-1-3-1-1"><draw:frame draw:style-name="illustratie_id1-3-2-2-1-3-1-1" text:anchor-type="paragraph" svg:width="153mm" svg:height="90.16415094339621mm"><draw:image xlink:href="Pictures/afb2039715686id26d0513-d19b-4ab5-a681-ae859cc94089.png" xlink:type="simple"/></draw:frame></text:p>
            </text:section></draw:text-box></draw:frame>
          </text:p>
            <text:p text:style-name="common-al"/>
            <text:p text:style-name="common-al">Kampen, 29 oktober 2024</text:p>
            <text:p text:style-name="common-al">Burgemeester en wethouders, </text:p>
            <text:p text:style-name="common-al">Namens deze, </text:p>
            <text:p text:style-name="common-al"/>
            <text:p text:style-name="common-al"/>
            <text:p text:style-name="common-al">B.C.H. ten Bokum </text:p>
            <text:p text:style-name="common-al">Afdelingshoofd Beleid Fysiek Domein </text:p>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50470</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470</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470</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mpen - Aanwijzen van twee parkeerplaatsen voor elektrisch laden van voertuigen - Van Dijksweg 4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gereserveerde parkeerplaatsen voor opladen elektrische voertuigen aan de voorkant van de Van Dijksweg 44 te Zalk</meta:user-defined>
    <meta:user-defined meta:name="DCTERMS.W3CDTF/DCTERMS.available">2024-10-29</meta:user-defined>
    <meta:user-defined meta:name="OVERHEIDop.externeBijlage">locatie zijaanzicht|exb-2024-40775</meta:user-defined>
    <meta:user-defined meta:name="OVERHEIDop.externeBijlage">Locatie bovenaanzicht|exb-2024-40776</meta:user-defined>
    <meta:user-defined meta:name="DCTERMS.W3CDTF/OVERHEIDop.jaargang">2024</meta:user-defined>
    <meta:user-defined meta:name="OVERHEIDop.publicationIssue">450470</meta:user-defined>
    <meta:user-defined meta:name="OVERHEIDop.GmbID/DC.identifier">gmb-2024-450470</meta:user-defined>
    <meta:user-defined meta:name="OVERHEIDop.versieInformatie"/>
  </office:meta>
</office:document-meta>
</file>