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rederik Hendriklaan - ter hoogte van huinummer 1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oliebollenstandplaats ter hoogte van de Frederik Hendriklaan 196 in Den Haag. De aanvraag is ingediend voor de periode van 15 november 2024 tot en met 1 januari 2025.</text:p>
            <text:p text:style-name="common-al"/>
            <text:p text:style-name="common-al">Ons kenmerk: 01868GGB24</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 ter hoogte van huinummer 196</text:p>
            <text:p text:style-name="tussenkopcur">
            <text:span text:style-name="nadrukvet">Datum bekendmaking besluit:</text:span>
          </text:p>
            <text:p text:style-name="common-al">23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4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8GGB24/8995094</meta:user-defined>
    <meta:user-defined meta:name="DCTERMS.abstract">Het innemen van een oliebollenstandplaats ter hoogte van de Frederik Hendriklaan 196 in Den Haag. De aanvraag is ingediend voor de periode van 15 november 2024 tot en met 1 januari 2025.</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Frederik Hendriklaan - ter hoogte van huinummer 196 te Den Haag</meta:user-defined>
    <meta:user-defined meta:name="DCTERMS.W3CDTF/DCTERMS.available">2024-10-25</meta:user-defined>
    <meta:user-defined meta:name="OVERHEIDop.externeBijlage">Bijlage_54586795_voor_bekendmaking|exb-2024-40774</meta:user-defined>
    <meta:user-defined meta:name="DCTERMS.W3CDTF/OVERHEIDop.jaargang">2024</meta:user-defined>
    <meta:user-defined meta:name="OVERHEIDop.publicationIssue">450464</meta:user-defined>
    <meta:user-defined meta:name="OVERHEIDop.GmbID/DC.identifier">gmb-2024-450464</meta:user-defined>
    <meta:user-defined meta:name="OVERHEIDop.versieInformatie"/>
  </office:meta>
</office:document-meta>
</file>