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uden Pand 1, 5a, 7 en 7a, 9901E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oktober 2024 een besluit genomen op de aanvraag met zaaknummer Z2024-00002556 voor het bouwkundig versterken van 4 monumentale panden op de locatie Gouden Pand 1, 5a, 7 en 7a, 9901EG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045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5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5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56</meta:user-defined>
    <meta:user-defined meta:name="DCTERMS.abstract">23 oktober 2024 verleend voor het bouwkundig versterken van 4 monumentale panden op de locatie Gouden Pand 1, 5a, 7 en 7a, 9901EG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Gouden Pand 1, 5a, 7 en 7a, 9901EG Appinge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455</meta:user-defined>
    <meta:user-defined meta:name="OVERHEIDop.GmbID/DC.identifier">gmb-2024-450455</meta:user-defined>
    <meta:user-defined meta:name="OVERHEIDop.versieInformatie"/>
  </office:meta>
</office:document-meta>
</file>