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22012526ibbd5780a-4900-4e01-9be6-8fb68a6847b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llem Heselaarsstraat 6-70 aanleg gehandicaptenparkeerplaats kenteken H-807-VK</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H-807-VK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H-807-VK en het aanbrengen van ondersteunende markeringen (RVV 1990), in te stellen: een gehandicaptenparkeerplaats ter hoogte van perceel Willem Heselaarsstraat 6-70 (parkeervaknummer 11488948507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36.3mm" svg:height="95.1mm"><draw:image xlink:href="Pictures/Afbeelding1522012526ibbd5780a-4900-4e01-9be6-8fb68a6847b1.png" xlink:type="simple"/></draw:frame></text:p>
            </text:section></draw:text-box></draw:frame>
          </text:p>
            <text:p text:style-name="common-al">Amsterdam, 23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044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4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4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llem Heselaarsstraat 6-70 aanleg gehandicaptenparkeerplaats kenteken H-807-VK - Willem Heselaarsstraat 6-7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lem Heselaarsstraat 6-70 aanleg gehandicaptenparkeerplaats kenteken H-807-VK</meta:user-defined>
    <meta:user-defined meta:name="OVERHEIDop.verkeersbordcode">E6</meta:user-defined>
    <dc:language>nl</dc:language>
    <meta:user-defined meta:name="OVERHEIDop.locatietype/OVERHEIDop.gebiedsmarkering">Adres</meta:user-defined>
    <meta:user-defined meta:name="DC.title">Amsterdam Nieuw-West, verkeersbesluit Willem Heselaarsstraat 6-70 aanleg gehandicaptenparkeerplaats kenteken H-807-VK</meta:user-defined>
    <meta:user-defined meta:name="DCTERMS.W3CDTF/DCTERMS.available">2024-10-25</meta:user-defined>
    <meta:user-defined meta:name="DCTERMS.W3CDTF/OVERHEIDop.jaargang">2024</meta:user-defined>
    <meta:user-defined meta:name="OVERHEIDop.publicationIssue">450449</meta:user-defined>
    <meta:user-defined meta:name="OVERHEIDop.GmbID/DC.identifier">gmb-2024-450449</meta:user-defined>
    <meta:user-defined meta:name="OVERHEIDop.versieInformatie"/>
  </office:meta>
</office:document-meta>
</file>