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osterhofweg 43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24 een besluit genomen op de aanvraag met zaaknummer Z2024-00002367 voor het wijzigen van de kantoorbestemming naar woonbestemming op de locatie Oosterhofweg 43 in Rijssen. De vergunning is geweiger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3 decem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50442</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442</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442</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367</meta:user-defined>
    <meta:user-defined meta:name="DCTERMS.abstract">Oosterhofweg 43 in Rijssen, het wijzigen van de kantoorbestemming naar woonbestemming</meta:user-defined>
    <dc:language>nl</dc:language>
    <meta:user-defined meta:name="OVERHEIDop.locatietype/OVERHEIDop.gebiedsmarkering">Vlak</meta:user-defined>
    <meta:user-defined meta:name="DC.title">Kennisgeving besluit op aanvraag omgevingsvergunning Oosterhofweg 43 in Rijssen</meta:user-defined>
    <meta:user-defined meta:name="DCTERMS.W3CDTF/DCTERMS.available">2024-10-30</meta:user-defined>
    <meta:user-defined meta:name="DCTERMS.W3CDTF/OVERHEIDop.jaargang">2024</meta:user-defined>
    <meta:user-defined meta:name="OVERHEIDop.publicationIssue">450442</meta:user-defined>
    <meta:user-defined meta:name="OVERHEIDop.GmbID/DC.identifier">gmb-2024-450442</meta:user-defined>
    <meta:user-defined meta:name="OVERHEIDop.versieInformatie"/>
  </office:meta>
</office:document-meta>
</file>