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slopen schoorsteen bovendaks, Jacob Catslaan 12 5611L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898</text:p>
            <text:p text:style-name="common-al">Omschrijving: slopen schoorsteen bovendak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cob Catslaan 12 5611LR Eindhoven</text:p>
              </text:list-item>
            </text:list>
            <text:p text:style-name="common-al">Soort aanvraag: Sloop in beschermd stads/dorpsgezicht</text:p>
            <text:p text:style-name="common-al">Besluit: Verleend</text:p>
            <text:p text:style-name="common-al">Besluitdatum: 25-01-2024</text:p>
            <text:p text:style-name="common-al">De beslissing ligt vanaf 29-01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89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044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4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4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EHV-ZP2023-005898</meta:user-defined>
    <meta:user-defined meta:name="DCTERMS.abstract">slopen schoorsteen bovendaks</meta:user-defined>
    <dc:language>nl</dc:language>
    <meta:user-defined meta:name="OVERHEIDop.locatietype/OVERHEIDop.gebiedsmarkering">Punt</meta:user-defined>
    <meta:user-defined meta:name="DC.title">Besluit op aanvraag omgevingsvergunning: slopen schoorsteen bovendaks, Jacob Catslaan 12 5611LR Eindhoven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044</meta:user-defined>
    <meta:user-defined meta:name="OVERHEIDop.GmbID/DC.identifier">gmb-2024-45044</meta:user-defined>
    <meta:user-defined meta:name="OVERHEIDop.versieInformatie"/>
  </office:meta>
</office:document-meta>
</file>