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81414557i6f48ceaf-34b7-42d0-b265-5ca308d0c71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pitsbergenstraat 82-102 wijzigen gehandicaptenparkeerplaats kenteken 00-TNZ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pitsbergenstraat 82-10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00-TNZ-3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9-PK-RV in (nieuw) 00-TNZ-3, de bestaande gehandicaptenparkeerplaats ter hoogte van perceel Spitsbergenstraat 82-102 (parkeervaknummer 120503489201) uitsluitend te bestemmen voor het door vergunninghouder in gebruik zijnde motorvoertuig met kentekennummer 00-TNZ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3.3mm" svg:height="101.6mm"><draw:image xlink:href="Pictures/Afbeelding381414557i6f48ceaf-34b7-42d0-b265-5ca308d0c71f.png" xlink:type="simple"/></draw:frame></text:p>
            </text:section></draw:text-box></draw:frame>
          </text:p>
            <text:p text:style-name="common-al">Amsterdam, 23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3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pitsbergenstraat 82-102 wijzigen gehandicaptenparkeerplaats kenteken 00-TNZ-3 - Spitsbergenstraat 82-10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itsbergenstraat 82-102 wijzigen gehandicaptenparkeerplaats kenteken 00-TNZ-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Spitsbergenstraat 82-102 wijzigen gehandicaptenparkeerplaats kenteken 00-TNZ-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39</meta:user-defined>
    <meta:user-defined meta:name="OVERHEIDop.GmbID/DC.identifier">gmb-2024-450439</meta:user-defined>
    <meta:user-defined meta:name="OVERHEIDop.versieInformatie"/>
  </office:meta>
</office:document-meta>
</file>