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10-2024 is een aanvraag ontvangen voor tijdelijke bewoning recreatiewoning op locatie Boslaan 2, 3847 LT Harderwijk. De aanvraag is geregistreerd onder zaaknummer 0243000019591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043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591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0-25</meta:user-defined>
    <meta:user-defined meta:name="DCTERMS.W3CDTF/OVERHEIDop.jaargang">2024</meta:user-defined>
    <meta:user-defined meta:name="OVERHEIDop.publicationIssue">450435</meta:user-defined>
    <meta:user-defined meta:name="OVERHEIDop.GmbID/DC.identifier">gmb-2024-450435</meta:user-defined>
    <meta:user-defined meta:name="OVERHEIDop.versieInformatie"/>
  </office:meta>
</office:document-meta>
</file>