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hijskraan (kenmerk 1063845) Willem Klooslaan 10 Voorburg ten behoeve van plaatsen dakkapel Montageteam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januari 2024 is een vergunning verleend voor het plaatsen van een hijskraan ten behoeve van het plaatsen van een dakkapel op 8 en 9 februari 2024 van 08.00 tot 15.00 uur of zoveel korter als mogelijk is.</text:p>
            <text:p text:style-name="common-al">
            <text:span text:style-name="nadrukvet">Datum bekendmaking besluit: </text:span>25 jan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04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hijskraan (kenmerk 1063845) Willem Klooslaan 10 Voorburg ten behoeve van plaatsen dakkapel Montageteam Nederland B.V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42</meta:user-defined>
    <meta:user-defined meta:name="OVERHEIDop.GmbID/DC.identifier">gmb-2024-45042</meta:user-defined>
    <meta:user-defined meta:name="OVERHEIDop.versieInformatie"/>
  </office:meta>
</office:document-meta>
</file>