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eidoornlaan 4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gemeente een aanvraag omgevingsvergunning (regulier) ontvangen voor het perceel ter hoogte van Meidoornlaan 41 in Ameide. De aanvraag is geregistreerd onder zaaknummer OVR-2024-005972. De aanvraag betreft het vervangen van 3 meidoorn 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041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1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5972</meta:user-defined>
    <dc:language>nl</dc:language>
    <meta:user-defined meta:name="OVERHEIDop.locatietype/OVERHEIDop.gebiedsmarkering">Vlak</meta:user-defined>
    <meta:user-defined meta:name="DC.title">Ingekomen aanvraag omgevingsvergunning ter hoogte van Meidoornlaan 41 in Ameid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17</meta:user-defined>
    <meta:user-defined meta:name="OVERHEIDop.GmbID/DC.identifier">gmb-2024-450417</meta:user-defined>
    <meta:user-defined meta:name="OVERHEIDop.versieInformatie"/>
  </office:meta>
</office:document-meta>
</file>