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van verloren bekisting in de kopgevel van de woning, Pattimurastraat 41, 7642XZ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Pattimurastraat 41, 7642XZ Wierden. De melding is geregistreerd onder nummer Z2024-00001826.</text:p>
            <text:p text:style-name="common-al">De melding betreft asbestsanering van verloren bekisting in de kopgevel van de woning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041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826</meta:user-defined>
    <meta:user-defined meta:name="DCTERMS.abstract">Betreft: Melding op locatie Pattimurastraat 41, 7642XZ Wierden</meta:user-defined>
    <dc:language>nl</dc:language>
    <meta:user-defined meta:name="OVERHEIDop.locatietype/OVERHEIDop.gebiedsmarkering">Vlak</meta:user-defined>
    <meta:user-defined meta:name="DC.title">Melding asbestsanering van verloren bekisting in de kopgevel van de woning, Pattimurastraat 41, 7642XZ Wierden</meta:user-defined>
    <meta:user-defined meta:name="DCTERMS.W3CDTF/DCTERMS.available">2024-10-25</meta:user-defined>
    <meta:user-defined meta:name="DCTERMS.W3CDTF/OVERHEIDop.jaargang">2024</meta:user-defined>
    <meta:user-defined meta:name="OVERHEIDop.publicationIssue">450416</meta:user-defined>
    <meta:user-defined meta:name="OVERHEIDop.GmbID/DC.identifier">gmb-2024-450416</meta:user-defined>
    <meta:user-defined meta:name="OVERHEIDop.versieInformatie"/>
  </office:meta>
</office:document-meta>
</file>