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Pladellastraat en Oorkondelaan, 0392-2024-0118697, het kappen van een boom met boom nummer 50897 i.v.m. herinrichting, verzonden 23-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0414</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14</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414</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18697</meta:user-defined>
    <meta:user-defined meta:name="DCTERMS.abstract">het kappen van een boom met boom nummer 50897 i.v.m. herinrichting</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thv Pladellastraat en Oorkondelaan, 0392-2024-0118697, het kappen van een boom met boom nummer 50897 i.v.m. herinrichting, verzonden 23-10-2024</meta:user-defined>
    <meta:user-defined meta:name="DCTERMS.W3CDTF/DCTERMS.available">2024-10-25</meta:user-defined>
    <meta:user-defined meta:name="DCTERMS.W3CDTF/OVERHEIDop.jaargang">2024</meta:user-defined>
    <meta:user-defined meta:name="OVERHEIDop.publicationIssue">450414</meta:user-defined>
    <meta:user-defined meta:name="OVERHEIDop.GmbID/DC.identifier">gmb-2024-450414</meta:user-defined>
    <meta:user-defined meta:name="OVERHEIDop.versieInformatie"/>
  </office:meta>
</office:document-meta>
</file>