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delen bestaande opslag(pand) Kanaalstraat 12 Oost-Souburg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delen van het bestaande opslag(pand) op de locatie Kanaalstraat 12 in Oost-Souburg.</text:p>
            <text:p text:style-name="common-al">Het betreft een verleende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41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delen bestaande opslag(pand) Kanaalstraat 12 Oost-Souburg (22 oktober 2024)</meta:user-defined>
    <meta:user-defined meta:name="DCTERMS.W3CDTF/DCTERMS.available">2024-10-25</meta:user-defined>
    <meta:user-defined meta:name="DCTERMS.W3CDTF/OVERHEIDop.jaargang">2024</meta:user-defined>
    <meta:user-defined meta:name="OVERHEIDop.publicationIssue">450410</meta:user-defined>
    <meta:user-defined meta:name="OVERHEIDop.GmbID/DC.identifier">gmb-2024-450410</meta:user-defined>
    <meta:user-defined meta:name="OVERHEIDop.versieInformatie"/>
  </office:meta>
</office:document-meta>
</file>