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keetwagen, eco-toilet, 2 containers en provisorium 11-3 tot en met 15-4-2024 , Oude Sluis thv 43 en Nieuwstraat thv 2-A, 1441C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besloten de aanvraag beschikking behandelen APV en Bijzondere wetten voor Oude Sluis thv 43 en Nieuwstraat thv 2-A, 1441CG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04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95</meta:user-defined>
    <meta:user-defined meta:name="DCTERMS.abstract">Betreft:  besluit op locatie Oude Sluis thv 43, 1441CG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keetwagen, eco-toilet, 2 containers en provisorium 11-3 tot en met 15-4-2024 , Oude Sluis thv 43 en Nieuwstraat thv 2-A, 1441CG Purmerend</meta:user-defined>
    <meta:user-defined meta:name="OVERHEIDop.datumEindeReactietermijn">2024-03-11</meta:user-defined>
    <meta:user-defined meta:name="OVERHEIDop.terinzageleggingBG">https://jeleefomgeving.nl/inzien/001801582/3465a03f-bb80-11ee-a32b-0050560122a3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41</meta:user-defined>
    <meta:user-defined meta:name="OVERHEIDop.GmbID/DC.identifier">gmb-2024-45041</meta:user-defined>
    <meta:user-defined meta:name="OVERHEIDop.versieInformatie"/>
  </office:meta>
</office:document-meta>
</file>