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 aan Loetheveld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een gemeenteboom naar aanleiding van de veiligheidsinspectieronde. In de veiligheidsinspectieronde is naar voren gekomen dat deze boom grote conditie- of stabiliteitsproblemen heeft die onomkeerbaar zijn.</text:p>
            <text:p text:style-name="common-al">Voor het kappen van deze boom is geen ontheffing vereist. Ook is het niet mogelijk bezwaar te maken. </text:p>
            <text:p text:style-name="last-al">Het betreft de volgend boom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(cm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etheveld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50-100</text:p>
                  </table:table-cell>
                  <table:table-cell table:style-name="entry" table:number-rows-spanned="1" table:number-columns-spanned="1">
                    <text:p text:style-name="table_al">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040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0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0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Melding voor het kappen van een es aan Loetheveld te Zoeterwoud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0405</meta:user-defined>
    <meta:user-defined meta:name="OVERHEIDop.GmbID/DC.identifier">gmb-2024-450405</meta:user-defined>
    <meta:user-defined meta:name="OVERHEIDop.versieInformatie"/>
  </office:meta>
</office:document-meta>
</file>