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PARKEERTERREIN, WJITTERINGSWEI ACHTER NUMMER 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parkeerterrein op het perceel wjitteringswei achter nummer 1 te aldeboarn  (21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0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ANLEGGEN VAN EEN PARKEERTERREIN, WJITTERINGSWEI ACHTER NUMMER 1 ALDEBOAR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04</meta:user-defined>
    <meta:user-defined meta:name="OVERHEIDop.GmbID/DC.identifier">gmb-2024-4504</meta:user-defined>
    <meta:user-defined meta:name="OVERHEIDop.versieInformatie"/>
  </office:meta>
</office:document-meta>
</file>