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Lichtjestour 2024 door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407 / 664253) ontvangen. Op 22 oktober 2024 is op deze aanvraag een besluit genomen. De gevraagde evenementenvergunning is verleend. De burgemeester geeft hiermee toestemming voor Lichtjestour 2024 op 21 december 2024 door Dront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3 december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039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verleend voor Lichtjestour 2024 door Dront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97</meta:user-defined>
    <meta:user-defined meta:name="OVERHEIDop.GmbID/DC.identifier">gmb-2024-450397</meta:user-defined>
    <meta:user-defined meta:name="OVERHEIDop.versieInformatie"/>
  </office:meta>
</office:document-meta>
</file>