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aan Westeindsseweg ter hoogte van de tunnel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men heeft die onomkeerbaar zijn.</text:p>
            <text:p text:style-name="common-al">Voor het kappen van deze boom is geen ontheffing vereist. Ook is het niet mogelijk bezwaar te maken. </text:p>
            <text:p text:style-name="last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indsseweg thv tunnel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39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9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9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Melding voor het kappen van een es aan Westeindsseweg ter hoogte van de tunnel te Zoeter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395</meta:user-defined>
    <meta:user-defined meta:name="OVERHEIDop.GmbID/DC.identifier">gmb-2024-450395</meta:user-defined>
    <meta:user-defined meta:name="OVERHEIDop.versieInformatie"/>
  </office:meta>
</office:document-meta>
</file>