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1 t/m 25 101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oten van het gebouw, het herontwikkelen van kantoorruimtes, horecaverruiming en winkels</text:p>
            <text:p text:style-name="common-al">Zaakadres: Jodenbreestraat 11 t/m 25 1011NH Amsterdam</text:p>
            <text:p text:style-name="common-al">Datum ontvangst: 04-10-2024</text:p>
            <text:p text:style-name="common-al">Zaaknummer: Z2024-031282</text:p>
            <text:p text:style-name="common-al">DSO-nummer: 2024100401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282</meta:user-defined>
    <meta:user-defined meta:name="DCTERMS.abstract">veranderen en vergoten van het gebouw, het herontwikkelen van kantoorruimtes, horecaverruiming en winkels</meta:user-defined>
    <dc:language>nl</dc:language>
    <meta:user-defined meta:name="OVERHEIDop.locatietype/OVERHEIDop.gebiedsmarkering">Punt</meta:user-defined>
    <meta:user-defined meta:name="DC.title">Aanvraag omgevingsvergunning Jodenbreestraat 11 t/m 25 1011NH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94</meta:user-defined>
    <meta:user-defined meta:name="OVERHEIDop.GmbID/DC.identifier">gmb-2024-450394</meta:user-defined>
    <meta:user-defined meta:name="OVERHEIDop.versieInformatie"/>
  </office:meta>
</office:document-meta>
</file>