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en Rodetorenplein, (zaaknummer 20760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oktober 2024, is een incidentele standplaatsvergunning verleend voor het innemen van een standplaats voor de Landstede Hammers Bus op <text:span text:style-name="nadrukvet">30 oktober 2024 op het </text:span><text:span text:style-name="nadrukvet">Grote Kerkplein en 20 november 2024</text:span><text:span text:style-name="nadrukvet"> op het</text:span><text:span text:style-name="nadrukvet">Rodetorenplein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3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incidentele standplaatsvergunning, Grote Kerkplein en Rodetorenplein, (zaaknummer 207608-2024)</meta:user-defined>
    <meta:user-defined meta:name="DCTERMS.W3CDTF/DCTERMS.available">2024-10-25</meta:user-defined>
    <meta:user-defined meta:name="DCTERMS.W3CDTF/OVERHEIDop.jaargang">2024</meta:user-defined>
    <meta:user-defined meta:name="OVERHEIDop.publicationIssue">450393</meta:user-defined>
    <meta:user-defined meta:name="OVERHEIDop.GmbID/DC.identifier">gmb-2024-450393</meta:user-defined>
    <meta:user-defined meta:name="OVERHEIDop.versieInformatie"/>
  </office:meta>
</office:document-meta>
</file>