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endenweekend aan Spijk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8 oktober 2024 een aanvraag voor een evenementenvergunning  ontvangen. De aanvraag heeft dossiernummer 2024-0456. De aanvraag is ingediend voor Vriendenweekend op 8 en 9 november 2024 aan Spijkweg 15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 nov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039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Vriendenweekend aan Spijkweg 15 te Biddinghuiz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92</meta:user-defined>
    <meta:user-defined meta:name="OVERHEIDop.GmbID/DC.identifier">gmb-2024-450392</meta:user-defined>
    <meta:user-defined meta:name="OVERHEIDop.versieInformatie"/>
  </office:meta>
</office:document-meta>
</file>