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rtiestenweekend aan Spijk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8 oktober 2024 een aanvraag voor een evenementenvergunning  ontvangen. De aanvraag heeft dossiernummer 2024-0455. De aanvraag is ingediend voor Artiestenweekend op 1 en 2 november 2024 aan Spijkweg 15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okto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038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Artiestenweekend aan Spijkweg 15 te Biddinghuiz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87</meta:user-defined>
    <meta:user-defined meta:name="OVERHEIDop.GmbID/DC.identifier">gmb-2024-450387</meta:user-defined>
    <meta:user-defined meta:name="OVERHEIDop.versieInformatie"/>
  </office:meta>
</office:document-meta>
</file>