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ter hoogte van Narcishof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een gemeenteboom naar aanleiding van de veiligheidsinspectieronde. In de veiligheidsinspectieronde is naar voren gekomen dat deze boom grote conditie- of stabiliteitsproblemen heeft die onomkeerbaar zijn.</text:p>
            <text:p text:style-name="common-al">Voor het kappen van deze boom is geen ontheffing vereist. Ook is het niet mogelijk bezwaar te maken. </text:p>
            <text:p text:style-name="last-al">Het betreft de volgend boom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(c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rcishof thv nr2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boom is doo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038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8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8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ter hoogte van Narcishof 2 te Zoeterwou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381</meta:user-defined>
    <meta:user-defined meta:name="OVERHEIDop.GmbID/DC.identifier">gmb-2024-450381</meta:user-defined>
    <meta:user-defined meta:name="OVERHEIDop.versieInformatie"/>
  </office:meta>
</office:document-meta>
</file>