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gediende aanvraag evenementenvergunning voor het houden van Huttenbouw Roelofarendsveen van 19 t/m 22 juli 2025 - parkeerterrein Sportpad in Roelofarendsveen - 686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-07-2024</text:p>
            <text:p text:style-name="common-al"/>
            <text:p text:style-name="common-al">Opbouw evenement </text:p>
            <text:p text:style-name="common-al">- 3 juni tot en met 11 juli 2025 (alleen de dinsdagen en donderdagen)</text:p>
            <text:p text:style-name="common-al">- 14 juli tot en met 18 juli 2025 (elke avond)</text:p>
            <text:p text:style-name="common-al"/>
            <text:p text:style-name="common-al">Afbouw 22 t/m 25 jul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03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6529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Rectificatie kennisgeving ingediende aanvraag evenementenvergunning voor het houden van Huttenbouw Roelofarendsveen van 19 t/m 22 juli 2025 - parkeerterrein Sportpad in Roelofarendsveen - 686529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79</meta:user-defined>
    <meta:user-defined meta:name="OVERHEIDop.GmbID/DC.identifier">gmb-2024-450379</meta:user-defined>
    <meta:user-defined meta:name="OVERHEIDop.versieInformatie"/>
  </office:meta>
</office:document-meta>
</file>