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Turfsteker 4, 8433HT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oktober 2024 een besluit genomen op de aanvraag met zaaknummer Z2024-00003823 voor een Omgevingsvergunning op de locatie Turfsteker 4, 8433HT Haulerwijk. De vergunning is verleend. Het besluit betreft:</text:p>
            <text:p text:style-name="common-al">bouw tijdelijke kantine  en beva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4 december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4 december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50373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373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373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823</meta:user-defined>
    <meta:user-defined meta:name="DCTERMS.abstract">OW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, Turfsteker 4, 8433HT Haulerwijk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373</meta:user-defined>
    <meta:user-defined meta:name="OVERHEIDop.GmbID/DC.identifier">gmb-2024-450373</meta:user-defined>
    <meta:user-defined meta:name="OVERHEIDop.versieInformatie"/>
  </office:meta>
</office:document-meta>
</file>