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interklaasintocht in Elst op 16 november 2024. De volgende vergunning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4-00002032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3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32</meta:user-defined>
    <meta:user-defined meta:name="DCTERMS.abstract">Betreft: het organiseren van de sinterklaasintocht in Elst op 16 november 2024 op locatie Centrum Elst, vergunning verleend op 23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Centrum El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72</meta:user-defined>
    <meta:user-defined meta:name="OVERHEIDop.GmbID/DC.identifier">gmb-2024-450372</meta:user-defined>
    <meta:user-defined meta:name="OVERHEIDop.versieInformatie"/>
  </office:meta>
</office:document-meta>
</file>