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ssen Tweede Moordrechtse Tiendeweg en Volta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24 een aanvraag om een omgevingsvergunning ontvangen. Het gaat over Gouwe Huze het bouwen van woonunits + beheerdersgebouw en het aanleggen uitrit op de locatie tussen Tweede Moordrechtse Tiendeweg en Voltaweg in Gouda. De aanvraag is geregistreerd onder kenmerk 2024-00021674. De aanvraag gaat over:</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037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7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7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216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ssen Tweede Moordrechtse Tiendeweg en Voltaweg in Gouda</meta:user-defined>
    <meta:user-defined meta:name="DCTERMS.W3CDTF/DCTERMS.available">2024-10-25</meta:user-defined>
    <meta:user-defined meta:name="DCTERMS.W3CDTF/OVERHEIDop.jaargang">2024</meta:user-defined>
    <meta:user-defined meta:name="OVERHEIDop.publicationIssue">450371</meta:user-defined>
    <meta:user-defined meta:name="OVERHEIDop.GmbID/DC.identifier">gmb-2024-450371</meta:user-defined>
    <meta:user-defined meta:name="OVERHEIDop.versieInformatie"/>
  </office:meta>
</office:document-meta>
</file>