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10-2024 hebben wij een aanvraag reguliere omgevingsvergunning voor het kappen van een berk op het adres Wehmekamp t.h.v. huisnummer 20 7475BZ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0-2024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037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82246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10-2024 hebben wij een aanvraag reguliere omgevingsvergunning voor het kappen van een berk op het adres Wehmekamp t.h.v. huisnummer 20 7475BZ Markelo ontvangen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70</meta:user-defined>
    <meta:user-defined meta:name="OVERHEIDop.GmbID/DC.identifier">gmb-2024-450370</meta:user-defined>
    <meta:user-defined meta:name="OVERHEIDop.versieInformatie"/>
  </office:meta>
</office:document-meta>
</file>