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ontheffing artikel 35 Alcoholwet verleend voor BOERgondisch Dronten Winter aan Hondweg 1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en ontheffing artikel 35 Alcoholwet (2024-0370 / 649889) ontvangen. Op 15 oktober 2024 is op deze aanvraag een besluit genomen. De gevraagde evenementenvergunning is verleend. De burgemeester geeft hiermee toestemming voor BOERgondisch Dronten Winter op 30 november 2024 aan Hondweg 16 te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22 november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036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6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6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n ontheffing artikel 35 Alcoholwet verleend voor BOERgondisch Dronten Winter aan Hondweg 16 te Dronten</meta:user-defined>
    <meta:user-defined meta:name="DCTERMS.W3CDTF/DCTERMS.available">2024-10-25</meta:user-defined>
    <meta:user-defined meta:name="DCTERMS.W3CDTF/OVERHEIDop.jaargang">2024</meta:user-defined>
    <meta:user-defined meta:name="OVERHEIDop.publicationIssue">450368</meta:user-defined>
    <meta:user-defined meta:name="OVERHEIDop.GmbID/DC.identifier">gmb-2024-450368</meta:user-defined>
    <meta:user-defined meta:name="OVERHEIDop.versieInformatie"/>
  </office:meta>
</office:document-meta>
</file>