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voeren van kabels- en leidingwerkzaamheden bij een bijzondere spoorweg aan A. van Leeuwenhoekweg-Curie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voeren van kabels- en leidingwerkzaamheden bij een bijzondere spoorweg aan A. van Leeuwenhoekweg-Curieweg Alphen aan den Rijn, geregistreerd onder nr. 0484335078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3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789</meta:user-defined>
    <meta:user-defined meta:name="DCTERMS.abstract">Aanvraag intrekken voor het uitvoeren van kabels- en leidingwerkzaamheden bij een bijzondere spoorweg aan A. van Leeuwenhoekweg-Curieweg Alphen aan den R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intrekken voor het uitvoeren van kabels- en leidingwerkzaamheden bij een bijzondere spoorweg aan A. van Leeuwenhoekweg-Curieweg Alphen aan den Rijn</meta:user-defined>
    <meta:user-defined meta:name="DCTERMS.W3CDTF/DCTERMS.available">2024-10-25</meta:user-defined>
    <meta:user-defined meta:name="DCTERMS.W3CDTF/OVERHEIDop.jaargang">2024</meta:user-defined>
    <meta:user-defined meta:name="OVERHEIDop.publicationIssue">450356</meta:user-defined>
    <meta:user-defined meta:name="OVERHEIDop.GmbID/DC.identifier">gmb-2024-450356</meta:user-defined>
    <meta:user-defined meta:name="OVERHEIDop.versieInformatie"/>
  </office:meta>
</office:document-meta>
</file>