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trekken van het dak van de zolder, Pootstraat 125C 2613P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0-2024</text:p>
            <text:p text:style-name="common-al">Pootstraat 125C 2613PH Delft, | het doortrekken van het dak van de zold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03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63</meta:user-defined>
    <meta:user-defined meta:name="DCTERMS.abstract">Dakopbouw zo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trekken van het dak van de zolder, Pootstraat 125C 2613PH Delft</meta:user-defined>
    <meta:user-defined meta:name="DCTERMS.W3CDTF/DCTERMS.available">2024-10-31</meta:user-defined>
    <meta:user-defined meta:name="DCTERMS.W3CDTF/OVERHEIDop.jaargang">2024</meta:user-defined>
    <meta:user-defined meta:name="OVERHEIDop.publicationIssue">450352</meta:user-defined>
    <meta:user-defined meta:name="OVERHEIDop.GmbID/DC.identifier">gmb-2024-450352</meta:user-defined>
    <meta:user-defined meta:name="OVERHEIDop.versieInformatie"/>
  </office:meta>
</office:document-meta>
</file>