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(nabij) Bommersheufsestraat 60-24, 6901JZ Zevenaar het wijzigen van het onderbord op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een besluit genomen op de aanvraag met zaaknummer Z2024-00002164 voor een APV-vergunning op locatie Bommersheufsestraat 60-24, 6901JZ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035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5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5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164</meta:user-defined>
    <dc:language>nl</dc:language>
    <meta:user-defined meta:name="OVERHEIDop.locatietype/OVERHEIDop.gebiedsmarkering">Punt</meta:user-defined>
    <meta:user-defined meta:name="DC.title">Kennisgeving besluit op aanvraag vergunning (nabij) Bommersheufsestraat 60-24, 6901JZ Zevenaar het wijzigen van het onderbord op een gehandicaptenparkeerplaats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51</meta:user-defined>
    <meta:user-defined meta:name="OVERHEIDop.GmbID/DC.identifier">gmb-2024-450351</meta:user-defined>
    <meta:user-defined meta:name="OVERHEIDop.versieInformatie"/>
  </office:meta>
</office:document-meta>
</file>