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ynergieweg 1, 9979XD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4 een aanvraag ontvangen voor het plaatsen van twee E-Boilers op de locatie Synergieweg 1, 9979XD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034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4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3240</meta:user-defined>
    <meta:user-defined meta:name="DCTERMS.abstract">het plaatsen van twee E-Boilers, Synergieweg 1, 9979XD Eemshaven (23 oktober 2024)</meta:user-defined>
    <dc:language>nl</dc:language>
    <meta:user-defined meta:name="OVERHEIDop.locatietype/OVERHEIDop.gebiedsmarkering">Vlak</meta:user-defined>
    <meta:user-defined meta:name="DC.title">Ontvangst aanvraag omgevingsvergunning, Synergieweg 1, 9979XD Eemshav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48</meta:user-defined>
    <meta:user-defined meta:name="OVERHEIDop.GmbID/DC.identifier">gmb-2024-450348</meta:user-defined>
    <meta:user-defined meta:name="OVERHEIDop.versieInformatie"/>
  </office:meta>
</office:document-meta>
</file>