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Sports Planet de Pals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voor een evenementenvergunning voor het houden van een vlooienmarkt met zaaknummer Z2024-00001271 op locatie Sports Planet de Pals in Westervoort. De evenementenvergunning is toegekend. Het evemement vindt plaats zondag 17 november 2024 van 09:00 uur tot 16:00 uur en zondag 13 april 2025 van 09:00 uur tot 16:00 uur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3 decem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03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1</meta:user-defined>
    <meta:user-defined meta:name="DCTERMS.abstract">Betreft: Beschikking op aanvraag op locatie Sports Planet de Pals in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besluit evenementenvergunning Sports Planet de Pals in Westervoor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41</meta:user-defined>
    <meta:user-defined meta:name="OVERHEIDop.GmbID/DC.identifier">gmb-2024-450341</meta:user-defined>
    <meta:user-defined meta:name="OVERHEIDop.versieInformatie"/>
  </office:meta>
</office:document-meta>
</file>