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roederenstraat 10 te Deventer (258890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Terweel Vastgoed Manni Vini e Panini ontvangen voor het exploiteren van een openbare inrichting plaatsvindend in Broederenstraat 10 te Deventer.</text:p>
            <text:p text:style-name="common-al"/>
            <text:p text:style-name="common-al">De aanvraag ligt van 24 oktober 2024 t/m 7 november 2024 ter inzage. Inzage is mogelijk tijdens kantooruren bij Publiekscontacten Vergunningen, Grote Kerkhof 1. U kunt hiervoor een afspraak maken met een medewerker van Publiekscontacten. Raadpleeg hiervoor <text:a xlink:href="https://dloket.deventer.nl/loket/burger/contact-formulier" xlink:type="simple">Contactformulier | Digitaal Loket (deventer.nl)</text:a><text:span text:style-name="nadrukondlijn">.</text:span>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34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roederenstraat 10 te Deventer (258890-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40</meta:user-defined>
    <meta:user-defined meta:name="OVERHEIDop.GmbID/DC.identifier">gmb-2024-450340</meta:user-defined>
    <meta:user-defined meta:name="OVERHEIDop.versieInformatie"/>
  </office:meta>
</office:document-meta>
</file>